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.1111in" fo:text-indent="0.3937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.1111in" fo:text-indent="0.3937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.1111in" fo:text-indent="0.3937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.1111in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bottom="0.1111in" fo:text-indent="0.3937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bottom="0.1111in" fo:text-indent="0.3937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margin-bottom="0.1111in" fo:text-indent="0.3937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margin-bottom="0.1111in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margin-bottom="0.1111in" fo:text-indent="0.3937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margin-bottom="0.1111in" fo:text-indent="0.3937in"/>
    </style:style>
    <style:style style:name="P48" style:parent-style-name="Standard" style:family="paragraph">
      <style:paragraph-properties fo:margin-bottom="0.1111in" fo:text-indent="0.3937in"/>
    </style:style>
    <style:style style:name="P49" style:parent-style-name="Standard" style:family="paragraph">
      <style:paragraph-properties fo:margin-bottom="0.1111in" fo:text-indent="0.3937in"/>
    </style:style>
    <style:style style:name="P50" style:parent-style-name="Standard" style:family="paragraph">
      <style:paragraph-properties fo:margin-bottom="0.1111in" fo:margin-left="-0.4923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.1111in" fo:margin-left="-0.4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Шановні батьки!</text:p>
      <text:p text:style-name="P2"><text:span text:style-name="T3"><text:s text:c="4"/>У ході освітнього процесу комунального закладу “Чернігівський навчально-реабілітаційний центр” Чернігівської обласної ради</text:span><text:span text:style-name="T4"><text:s/></text:span><text:bookmark-start text:name="_GoBack"/><text:bookmark-end text:name="_GoBack"/><text:span text:style-name="T5">є необхідність проведення фото чи відеозйомки та публікації фото, відеоматеріалів або творчих робіт Ваших дітей у мережі Інтернет. </text:span></text:p>
      <text:p text:style-name="P6"><text:span text:style-name="T7"><text:s text:c="3"/>Окремих норм, які регулюють питання зйомки та використання фото дітей, в українському законодавстві немає. Безперечно, к</text:span><text:span text:style-name="T8">ожен має право вільно збирати,  зберігати, використовувати і поширювати інформацію усно,  письмово або в інший спосіб  на  свій вибір. </text:span><text:span text:style-name="T9">Проте це право обмежене правом кожної особи на повагу до приватного життя.</text:span><text:span text:style-name="T10"> З цього випливає загальне правило, за яким </text:span><text:span text:style-name="T11">зді</text:span><text:span text:style-name="T12">йснення фотозйомки особи має здійснюватися за її згодою</text:span><text:span text:style-name="T13"> (</text:span><text:a xlink:href="http://yurist-online.com/ukr/uslugi/yuristam/kodeks/003/307.php" office:target-frame-name="_top" xlink:show="replace"><text:span text:style-name="T14">стаття 307 Цивільного кодексу України</text:span></text:a><text:span text:style-name="T15">).</text:span></text:p>
      <text:p text:style-name="P16"><text:span text:style-name="T17"><text:s text:c="3"/>Винятком із загального правила, коли не потрібно отримувати згоду, є зйомка</text:span><text:span text:style-name="T18"><text:s/>у публічних місцях:  «Згода особи на знімання її на фото, кіно-, теле- чи відеоплівку </text:span><text:span text:style-name="T19">припускається, якщо зйомки проводяться відкрито</text:span><text:span text:style-name="T20"> на вулиці, на зборах, конференціях, мітингах та інших заходах публічного характеру». Якщо ж для здійснення зйомки потрібн</text:span><text:span text:style-name="T21">о отримати згоду (не у публічному місці), тоді таку </text:span><text:span text:style-name="T22">згоду за неповнолітню чи малолітню дитину дають батьки. </text:span></text:p>
      <text:p text:style-name="P23">Ми плануємо публікувати такі матеріали лише з Вашого письмового дозволу. </text:p>
      <text:p text:style-name="P24"><text:span text:style-name="T25"><text:line-break/></text:span><text:span text:style-name="T26">Дозвіл батьків:</text:span></text:p>
      <text:p text:style-name="P27"><text:span text:style-name="T28">Я,______________________________________________________</text:span><text:span text:style-name="T29">______на<text:s/></text:span><text:span text:style-name="T30">даю дозвіл </text:span><text:span text:style-name="T31">проводити фото чи відеозйомку та публікацію фото, відеоматеріалів або творчих робіт </text:span><text:span text:style-name="T32">мого/моєї сина/доньки ____________________________________________________________________</text:span></text:p>
      <text:p text:style-name="P33"><text:span text:style-name="T34">у мережі Інтернет педагогами та адміністрацією КЗ “Ч</text:span><text:span text:style-name="T35">ернігівський НРЦ” ЧОР ____________________________________________________________________</text:span><text:span text:style-name="T36"> </text:span></text:p>
      <text:p text:style-name="P37"><text:line-break/>Підпис батьків / опікунів: ______________________ Дата:_________________</text:p>
      <text:p text:style-name="P38"><text:span text:style-name="T39"><text:line-break/></text:span><text:span text:style-name="T40"><text:line-break/></text:span><text:span text:style-name="T41"><text:s text:c="5"/>Цей дозвіл буде дійсним до тих пір, поки Ви самі не захочете змінити цю форму<text:s/></text:span><text:span text:style-name="T42">і підписати новий дозвіл.</text:span><text:span text:style-name="T43"><text:line-break/></text:span><text:span text:style-name="T44"><text:s text:c="4"/>У разі виникнення проблем, пов'язаних з </text:span><text:span text:style-name="T45">фото чи відеозйомкою та </text:span><text:span text:style-name="T46">публікацією матеріалів в Інтернеті, Ви можете звернутися до класного керівника своєї дитини та/або адміністрації навчально-реабілітаційного центру.</text:span></text:p>
      <text:p text:style-name="P47"/>
      <text:p text:style-name="P48"/>
      <text:p text:style-name="P49"/>
      <text:p text:style-name="P50"><text:span text:style-name="T51">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CUser</meta:initial-creator>
    <dc:creator>TPCUser</dc:creator>
    <meta:creation-date>2023-09-29T16:42:00Z</meta:creation-date>
    <dc:date>2023-10-09T09:46:00Z</dc:date>
    <meta:print-date>2023-10-09T09:43:00Z</meta:print-date>
    <meta:template xlink:href="Normal" xlink:type="simple"/>
    <meta:editing-cycles>1</meta:editing-cycles>
    <meta:editing-duration>PT840S</meta:editing-duration>
    <meta:document-statistic meta:page-count="2" meta:paragraph-count="4" meta:word-count="1380" meta:character-count="2164" meta:row-count="6" meta:non-whitespace-character-count="788"/>
  </office:meta>
</office:document-meta>
</file>